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0"/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  <style:text-properties fo:language="sr" fo:country="RS"/>
    </style:style>
    <style:style style:name="P4" style:family="paragraph" style:parent-style-name="Standard" style:list-style-name="WWNum1">
      <style:paragraph-properties fo:text-align="justify" style:justify-single-word="false"/>
      <style:text-properties fo:language="zxx" fo:country="none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Standard">
      <style:paragraph-properties fo:margin-left="0.7398in" fo:margin-right="0in" fo:text-indent="0in" style:auto-text-indent="false"/>
    </style:style>
    <style:style style:name="P7" style:family="paragraph" style:parent-style-name="Standard">
      <style:paragraph-properties fo:margin-left="0.7398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7398in" fo:margin-right="0in" fo:text-align="center" style:justify-single-word="false" fo:text-indent="0in" style:auto-text-indent="false"/>
      <style:text-properties fo:language="sr" fo:country="RS" fo:font-style="italic" fo:font-weight="bold" style:font-style-asian="italic" style:font-weight-asian="bold"/>
    </style:style>
    <style:style style:name="P9" style:family="paragraph" style:parent-style-name="Standard">
      <style:paragraph-properties fo:margin-left="0.7398in" fo:margin-right="0in" fo:text-align="center" style:justify-single-word="false" fo:text-indent="0in" style:auto-text-indent="false"/>
      <style:text-properties fo:language="sr" fo:country="RS" fo:font-style="italic" style:font-style-asian="italic"/>
    </style:style>
    <style:style style:name="P10" style:family="paragraph" style:parent-style-name="Standard">
      <style:paragraph-properties fo:margin-left="0.7398in" fo:margin-right="0in" fo:text-align="justify" style:justify-single-word="false" fo:text-indent="0in" style:auto-text-indent="false"/>
      <style:text-properties fo:language="sr" fo:country="RS"/>
    </style:style>
    <style:style style:name="P11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language="sr" fo:country="RS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language="sr" fo:country="RS"/>
    </style:style>
    <style:style style:name="T4" style:family="text">
      <style:text-properties fo:language="zxx" fo:country="none"/>
    </style:style>
    <style:style style:name="T5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Style"><text:span text:style-name="T1">РЕПУБЛИКА СРБИЈА</text:span></text:p>
      <text:p text:style-name="pStyle"><text:span text:style-name="T1">ЈАВНИ ИЗВРШИТЕЉ МИРОСЛАВ ИЊАЦ</text:span></text:p>
      <text:p text:style-name="pStyle"><text:span text:style-name="T1">Чачак, Милоша Обилића 20 улаз 2 стан број 2</text:span></text:p>
      <text:p text:style-name="pStyle"><text:span text:style-name="T1">Пословни број. ИИВК 396/23</text:span></text:p>
      <text:p text:style-name="pStyle"><text:span text:style-name="T1">Идент. број предмета: 03-03-00396-23-0208</text:span></text:p>
      <text:p text:style-name="pStyle"><text:span text:style-name="T1">Дана : 26.12.2024.године</text:span></text:p>
      <text:p text:style-name="Standard"/>
      <text:p text:style-name="pStyle2">Јавни извршитељ Мирослав Ињац, поступајући у извршном поступку по предлогу за извршење на основу веродостојне исправе извршног повериоцa <text:span text:style-name="T1">A1 Srbija d.o.o. Beograd, Београд - Нови Београд, ул. Милутина Миланковића 1Ж, МБ 20220023, ПИБ 104704549, </text:span>, чији је пуномоћник адв. Немања <text:s/>Алексић, Нови Сад, Грчкошколска 1, против извршног дужника <text:span text:style-name="T1">Зоран Ћирковић, Прељина, ЈМБГ 0401968782848, </text:span>, доноси</text:p>
      <text:h text:style-name="Heading_20_1" text:outline-level="1"><text:bookmark-start text:name="Bookmark"/>ЗАКЉУЧАК <text:s/>О ПРОДАЈИ ПОКРЕТНОСТИ НЕПОСРЕДНОМ ПОГОДБОМ<text:bookmark-end text:name="Bookmark"/></text:h>
      <text:p text:style-name="pStyle2"/>
      <text:list xml:id="list5570381959547166883" text:style-name="WWNum1">
        <text:list-item>
          <text:p text:style-name="P2"><text:span text:style-name="T3">Констатује се да јавна продаја</text:span><text:span text:style-name="T4"> </text:span><text:span text:style-name="T3">покретности </text:span><text:span text:style-name="T4">путем електронског јавног надметања, одређена закључком И.ИВ</text:span><text:span text:style-name="T5">К</text:span><text:span text:style-name="T4"> 396/23 од 02.08.2024., није била успешна.</text:span></text:p>
        </text:list-item>
        <text:list-item>
          <text:p text:style-name="P2"><text:span text:style-name="T3">Прихвата се предлог извршног повериоца да се продаја покретности </text:span><text:span text:style-name="T4">из тачке 1.</text:span><text:span text:style-name="T3"> обави <text:s/>непосредном погодбом.</text:span></text:p>
        </text:list-item>
        <text:list-item>
          <text:p text:style-name="P3">Продајна цена у поступку продаје непосредном погодбом може бити нижа од 30% од процењене вредности. Коначна цена биће одређена уговором који се закључује између купца и јавног извршитеља, за који није потребна сагласност извршног дужника.</text:p>
        </text:list-item>
        <text:list-item>
          <text:p text:style-name="P3">Одређује се рок од 30 дана за<text:span text:style-name="T4">кључење уговора</text:span> рачунајући од <text:span text:style-name="T4">објављивања</text:span> овог закључка <text:span text:style-name="T4">на електронској огласној табли Коморе јавних извршитеља</text:span>, <text:span text:style-name="T4">у ком року се могу доставити понуде на адресу јавног извршитеља за закључење уговора,</text:span> <text:s/>и даљи рок од 15 дана за <text:s/>полагање <text:span text:style-name="T4">купопродајне</text:span> цене, рачунајући од дана <text:span text:style-name="T4">доношења закључка о додељивању непокретности</text:span>, <text:span text:style-name="T4">с тим да су <text:s/>3 понуђача са најповољнијим понудама <text:s/>дужни положити јемство у висини од 15% од процењене вредности непосредно пре закључења уговора на наменски рачун јавног извршитеља 340-13059837-77 , позив на бр. ИИВ 193/22.</text:span></text:p>
        </text:list-item>
        <text:list-item>
          <text:p text:style-name="P4">Рочиште за <text:span text:style-name="T5">отварање понуда</text:span> одређује се за дан 24.1.2025. у 11,30 часова у пословним просторијама јавног извршитеља, коме могу присуствовати странке, учесници у поступку и лица која су доставила понуде.</text:p>
        </text:list-item>
      </text:list>
      <text:p text:style-name="P6"/>
      <text:p text:style-name="P8">О Б Р А З Л О Ж <text:s/>Е Њ Е</text:p>
      <text:p text:style-name="P9"/>
      <text:p text:style-name="P11"><text:span text:style-name="T3">Спровођење извршења јавном продајом <text:s/>покретности није било </text:span><text:span text:style-name="T4">успешно </text:span><text:span text:style-name="T3"><text:s/>обзиром на то да се на рочишт</text:span><text:span text:style-name="T4">у</text:span><text:span text:style-name="T3"> за другу продају, а на којој је почетна цена била одређена у висини од 50% од тржишне цене , није појавио ниједан заинтересовани купац, па се констатује да <text:s/>продаја није била успешна.</text:span></text:p>
      <text:p text:style-name="P12">Позван да се изјасни о даљем току поступка, извршни поверилац је поднеском <text:s/>предложио продају непосредном погодбом.</text:p>
      <text:p text:style-name="P10"/>
      <text:p text:style-name="P12">Јавни извршитељ прихвата овакав предлог извршног повериоца јер је у складу са чл. 184. ЗИО. <text:span text:style-name="T4">Рокови и услови из ставова 3. и 4. одређени су на основу чл. 185. и 189. ЗИО (Сл. гл. РС <text:s/>106 /2015, 54/2019).</text:span></text:p>
      <text:p text:style-name="P7"><text:span text:style-name="T1"/></text:p>
      <text:p text:style-name="pStyle"><text:span text:style-name="T1">ПОУКА О ПРАВНОМ ЛЕКУ:</text:span></text:p>
      <text:p text:style-name="Standard">Против овог закључка није дозвољен правни лек.</text:p>
      <text:p text:style-name="Standard"/>
      <text:p text:style-name="pStyle3"><text:span text:style-name="T1">ЈАВНИ ИЗВРШИТЕЉ</text:span></text:p>
      <text:p text:style-name="pStyle3"><text:span text:style-name="T2">______________</text:span></text:p>
      <text:p text:style-name="pStyle3">Мирослав Ињац</text:p>
      <text:p text:style-name="Standard"/>
      <text:p text:style-name="pStyle">Дна:</text:p>
      <text:p text:style-name="pStyle">Пуномоћнику извршног повериоца </text:p>
      <text:p text:style-name="pStyle">извршном дужник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en" fo:country="US" style:font-name-asian="Times New Roman1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Style" style:family="paragraph" style:parent-style-name="Standard" style:default-outline-level="" style:list-style-name="">
      <style:paragraph-properties fo:margin-top="0in" fo:margin-bottom="0in" fo:text-align="justify" style:justify-single-word="false"/>
    </style:style>
    <style:style style:name="pStyle3" style:family="paragraph" style:parent-style-name="Standard" style:default-outline-level="" style:list-style-name="">
      <style:paragraph-properties fo:margin-top="0in" fo:margin-bottom="0in" fo:text-align="center" style:justify-single-word="false"/>
    </style:style>
    <style:style style:name="pStyleR" style:family="paragraph" style:parent-style-name="Standard" style:default-outline-level="" style:list-style-name="">
      <style:paragraph-properties fo:margin-top="0in" fo:margin-bottom="0in" fo:text-align="end" style:justify-single-word="false"/>
    </style:style>
    <style:style style:name="pStyle2" style:family="paragraph" style:parent-style-name="Standard" style:default-outline-level="" style:list-style-name="">
      <style:paragraph-properties fo:margin-left="0in" fo:margin-right="0in" fo:margin-top="0.139in" fo:margin-bottom="0.139in" fo:text-align="justify" style:justify-single-word="false" fo:text-indent="0.3472in" style:auto-text-indent="false"/>
    </style:style>
    <style:style style:name="pStyle22" style:family="paragraph" style:parent-style-name="Standard" style:default-outline-level="" style:list-style-name="">
      <style:paragraph-properties fo:margin-top="0in" fo:margin-bottom="0in" fo:text-align="justify" style:justify-single-word="false"/>
    </style:style>
    <style:style style:name="potpis" style:family="paragraph" style:parent-style-name="Standard" style:default-outline-level="" style:list-style-name="">
      <style:paragraph-properties fo:margin-left="4.861in" fo:margin-right="0in" fo:margin-top="0in" fo:margin-bottom="0in" fo:text-align="center" style:justify-single-word="false" fo:text-indent="0in" style:auto-text-indent="false"/>
    </style:style>
    <style:style style:name="pouka" style:family="paragraph" style:parent-style-name="Standard" style:default-outline-level="" style:list-style-name="">
      <style:paragraph-properties fo:margin-left="0in" fo:margin-right="3.472in" fo:margin-top="0in" fo:margin-bottom="0in" fo:text-align="justify" style:justify-single-word="false" fo:text-indent="0in" style:auto-text-indent="false"/>
    </style:style>
    <style:style style:name="nabrajanje" style:family="paragraph" style:parent-style-name="Standard" style:default-outline-level="" style:list-style-name="">
      <style:paragraph-properties fo:margin-left="0.3472in" fo:margin-right="0in" fo:margin-top="0in" fo:margin-bottom="0in" fo:text-align="justify" style:justify-single-word="false" fo:text-indent="0in" style:auto-text-indent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083in" fo:margin-bottom="0.2083in" fo:text-align="center" style:justify-single-word="false"/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5555in" fo:margin-left="0.5555in" fo:margin-right="0.5555in" style:writing-mode="lr-tb" style:layout-grid-color="#c0c0c0" style:layout-grid-lines="2723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6T10:43:30</meta:creation-date>
    <dc:date>2024-12-26T09:48:07.38</dc:date>
    <meta:generator>OpenOffice/4.1.7$Win32 OpenOffice.org_project/417m1$Build-9800</meta:generator>
    <meta:print-date>2024-12-26T09:47:38.84</meta:print-date>
    <meta:document-statistic meta:table-count="0" meta:image-count="0" meta:object-count="0" meta:page-count="1" meta:paragraph-count="25" meta:word-count="412" meta:character-count="2674"/>
  </office:meta>
</office:document-meta>
</file>